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9">
      <style:paragraph-properties fo:text-align="justify" fo:margin-left="0cm" fo:margin-right="0cm" fo:text-indent="0cm" fo:background-color="#ffffff" fo:border="none"/>
    </style:style>
    <style:style style:family="text" style:name="T24">
      <style:text-properties fo:color="#050624" fo:font-family="Liberation Sans" style:font-family-asian="Liberation Sans" style:font-family-complex="Liberation Sans" fo:font-size="13.5pt"/>
    </style:style>
    <style:style style:family="text" style:name="T25">
      <style:text-properties fo:color="#050624" fo:font-family="Liberation Sans" style:font-family-asian="Liberation Sans" style:font-family-complex="Liberation Sans" fo:font-size="13.5pt"/>
    </style:style>
    <style:style style:family="paragraph" style:name="P40">
      <style:paragraph-properties fo:text-align="justify" fo:margin-left="0cm" fo:margin-right="0cm" fo:text-indent="0cm" fo:background-color="#ffffff" fo:border="none"/>
    </style:style>
    <style:style style:family="text" style:name="T26">
      <style:text-properties fo:color="#050624" fo:font-family="Liberation Sans" style:font-family-asian="Liberation Sans" style:font-family-complex="Liberation Sans" fo:font-size="13.5pt"/>
    </style:style>
    <style:style style:family="paragraph" style:name="P41">
      <style:paragraph-properties fo:text-align="justify" fo:margin-left="0cm" fo:margin-right="0cm" fo:text-indent="0cm" fo:background-color="#ffffff" fo:border="none"/>
    </style:style>
    <style:style style:family="text" style:name="T27">
      <style:text-properties fo:color="#050624" fo:font-family="Liberation Sans" style:font-family-asian="Liberation Sans" style:font-family-complex="Liberation Sans" fo:font-size="13.5pt"/>
    </style:style>
    <style:style style:family="paragraph" style:name="P42">
      <style:paragraph-properties fo:text-align="justify" fo:margin-left="0cm" fo:margin-right="0cm" fo:text-indent="0cm" fo:background-color="#ffffff" fo:border="none"/>
    </style:style>
    <style:style style:family="text" style:name="T28">
      <style:text-properties fo:color="#050624" fo:font-family="Liberation Sans" style:font-family-asian="Liberation Sans" style:font-family-complex="Liberation Sans" fo:font-size="13.5pt"/>
    </style:style>
    <style:style style:family="paragraph" style:name="P43">
      <style:paragraph-properties fo:text-align="justify" fo:margin-left="0cm" fo:margin-right="0cm" fo:text-indent="0cm" fo:background-color="#ffffff" fo:border="none"/>
    </style:style>
    <style:style style:family="text" style:name="T29">
      <style:text-properties fo:color="#050624" fo:font-family="Liberation Sans" style:font-family-asian="Liberation Sans" style:font-family-complex="Liberation Sans" fo:font-size="13.5pt"/>
    </style:style>
    <style:style style:family="paragraph" style:name="P44">
      <style:paragraph-properties fo:text-align="justify" fo:margin-left="0cm" fo:margin-right="0cm" fo:text-indent="0cm" fo:background-color="#ffffff" fo:border="none"/>
    </style:style>
    <style:style style:family="text" style:name="T30">
      <style:text-properties fo:color="#050624" fo:font-family="Liberation Sans" style:font-family-asian="Liberation Sans" style:font-family-complex="Liberation Sans" fo:font-size="13.5pt"/>
    </style:style>
    <style:style style:family="paragraph" style:name="P45">
      <style:paragraph-properties fo:text-align="justify" fo:margin-left="0cm" fo:margin-right="0cm" fo:text-indent="0cm" fo:background-color="#ffffff" fo:border="none"/>
    </style:style>
    <style:style style:parent-style-name="175" style:family="text" style:name="T31">
      <style:text-properties fo:color="#2b74b1" fo:font-family="Liberation Sans" style:font-family-asian="Liberation Sans" style:font-family-complex="Liberation Sans" fo:font-size="13.5pt" style:text-underline-type="none" style:text-underline-width="auto"/>
    </style:style>
    <style:style style:family="paragraph" style:name="P46">
      <style:paragraph-properties fo:text-align="justify" fo:margin-left="0cm" fo:margin-right="0cm" fo:text-indent="0cm" fo:background-color="#ffffff" fo:border="none"/>
    </style:style>
    <style:style style:family="text" style:name="T32">
      <style:text-properties fo:color="#050624" fo:font-family="Liberation Sans" style:font-family-asian="Liberation Sans" style:font-family-complex="Liberation Sans" fo:font-size="13.5pt"/>
    </style:style>
    <style:style style:parent-style-name="175" style:family="text" style:name="T33">
      <style:text-properties fo:color="#2b74b1" fo:font-family="Liberation Sans" style:font-family-asian="Liberation Sans" style:font-family-complex="Liberation Sans" fo:font-size="13.5pt" style:text-underline-type="none" style:text-underline-width="auto"/>
    </style:style>
    <style:style style:family="paragraph" style:name="P47">
      <style:paragraph-properties fo:text-align="justify" fo:margin-left="0cm" fo:margin-right="0cm" fo:text-indent="0cm" fo:background-color="#ffffff" fo:border="none"/>
    </style:style>
    <style:style style:family="text" style:name="T34">
      <style:text-properties fo:color="#050624" fo:font-family="Liberation Sans" style:font-family-asian="Liberation Sans" style:font-family-complex="Liberation Sans" fo:font-size="13.5pt"/>
    </style:style>
    <style:style style:parent-style-name="175" style:family="text" style:name="T35">
      <style:text-properties fo:color="#2b74b1" fo:font-family="Liberation Sans" style:font-family-asian="Liberation Sans" style:font-family-complex="Liberation Sans" fo:font-size="13.5pt" style:text-underline-type="none" style:text-underline-width="auto"/>
    </style:style>
    <style:style style:family="paragraph" style:name="P48">
      <style:paragraph-properties fo:text-align="justify" fo:margin-left="0cm" fo:margin-right="0cm" fo:text-indent="0cm" fo:background-color="#ffffff" fo:border="none"/>
    </style:style>
    <style:style style:parent-style-name="175" style:family="text" style:name="T36">
      <style:text-properties fo:color="#085ca1" fo:font-family="Liberation Sans" style:font-family-asian="Liberation Sans" style:font-family-complex="Liberation Sans" fo:font-size="13.5pt" style:text-underline-type="single" style:text-underline-style="solid" style:text-underline-width="auto" style:text-underline-color="font-color"/>
    </style:style>
    <style:style style:family="paragraph" style:name="P49">
      <style:paragraph-properties fo:margin-left="0cm" fo:margin-right="0cm" fo:text-indent="0cm" fo:background-color="#ffffff" fo:border="none"/>
    </style:style>
    <style:style style:parent-style-name="175" style:family="text" style:name="T37">
      <style:text-properties fo:color="#2b74b1" fo:font-family="Liberation Sans" style:font-family-asian="Liberation Sans" style:font-family-complex="Liberation Sans" fo:font-size="13.5pt" style:text-underline-type="none" style:text-underline-width="auto"/>
    </style:style>
    <style:style style:parent-style-name="620" style:family="paragraph" style:name="P50">
      <style:paragraph-properties/>
    </style:style>
  </office:automatic-styles>
  <office:body>
    <office:text text:use-soft-page-breaks="true">
      <text:p text:style-name="P39"><text:span text:style-name="T24">19 февраля 2026 года на базе МБОУ «Светлинская  СОШ №1»  состоялся межмуниципальный семинар учителей математики Восточного Оренбуржья по теме «Формирование функциональной грамотности на уроках математики. Лучшие учителя Светлирского  района поделились опыт</text:span><text:span text:style-name="T25">ом работы по формированию функциональной грамотности. В семинаре приняли участие  учителя из г. Орска, г.Ясного, Адамовского, Домбаровского  районов.</text:span><text:span/></text:p>
      <text:p text:style-name="P40"><text:span text:style-name="T26">С приветственным словом перед участниками, на открытии мероприятия, выступил Ляпин Антон Андреевич, начальник Управления образования администрации    МО Светлинский район,  который обозначил важность и перспективность развития математического образовании.</text:span><text:span/></text:p>
      <text:p text:style-name="P41"><text:span text:style-name="T27">В рамках семинара Решетнякова Алия Абжапбаровна,  учитель МБОУ «Светлинская СОШ №1», провела открытый урок с обучающимися 6 класса «Развитие функциональной грамотности учащихся на уроках математики через практико-ориентированные задания».</text:span><text:span/></text:p>
      <text:p text:style-name="P42"><text:span text:style-name="T28">Учитель МАОУ «Светлинская СОШ №2»  Тюнева Надежда Васильевна представила семинар-практикум по теме «Функциональная грамотность: от цифр в тексте –  к осознанию ценности родного края».</text:span><text:span/></text:p>
      <text:p text:style-name="P43"><text:span text:style-name="T29">Семинар прошел в дружественной и доброжелательной атмосфере, где каждый участник мог высказаться и поделиться своими идеями и решениями.</text:span><text:span/></text:p>
      <text:p text:style-name="P44"><text:span text:style-name="T30"> Ссылки на материалы:</text:span><text:span/></text:p>
      <text:p text:style-name="P45"><text:span/><text:a xlink:href="https://multiurok.ru/files/svetlinskie-oziora-kraevedcheskii-material-kak-res.html" xlink:type="simple"><text:span text:style-name="T31">https://multiurok.ru/files/svetlinskie-oziora-kraevedcheskii-material-kak-res.html</text:span></text:a><text:span/><text:span/></text:p>
      <text:p text:style-name="P46"><text:span text:style-name="T32"> </text:span><text:a xlink:href="https://multiurok.ru/files/rabochie-listy-k-svetlinskim-ozioram.html" xlink:type="simple"><text:span text:style-name="T33">https://multiurok.ru/files/rabochie-listy-k-svetlinskim-ozioram.html</text:span></text:a><text:span/><text:span/></text:p>
      <text:p text:style-name="P47"><text:span text:style-name="T34"> </text:span><text:a xlink:href="https://multiurok.ru/files/rabochie-listy-k-razrabotke-svetlinskie-oziora.html" xlink:type="simple"><text:span text:style-name="T35">https://multiurok.ru/files/rabochie-listy-k-razrabotke-svetlinskie-oziora.html</text:span></text:a><text:span/><text:span/></text:p>
      <text:p text:style-name="P48"><text:span/><text:a xlink:href="https://infourok.ru/konspekt-uroka-razvitie-funkcionalnoj-gramotnosti-uchashihsya-na-urokah-matematiki-cherez-praktiko-orientirovannye-zadaniya-8143067.html" xlink:type="simple"><text:span text:style-name="T36">https://infourok.ru/konspekt-uroka-razvitie-funkcionalnoj-gramotnosti-uchashihsya-na-urokah-matematiki-cherez-praktiko-orientirovannye-zadaniya-8143067.html</text:span></text:a><text:span/><text:span/></text:p>
      <text:p text:style-name="P49"><text:span/><text:a xlink:href="https://infourok.ru/prezentaciya-razvitie-funkcionalnoj-gramotnosti-uchashihsya-na-urokah-matematiki-cherez-praktiko-orientirovannye-zadaniya-8143065.html" xlink:type="simple"><text:span text:style-name="T37">https://infourok.ru/prezentaciya-razvitie-funkcionalnoj-gramotnosti-uchashihsya-na-urokah-matematiki-cherez-praktiko-orientirovannye-zadaniya-8143065.html</text:span></text:a><text:span/><text:span/></text:p>
      <text:p text:style-name="P50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 fo:language="ru" fo:country="RU"/>
      <style:paragraph-properties style:tab-stop-distance="35.45pt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1"/>
    <style:style style:parent-style-name="11" style:display-name="Heading 1" style:family="paragraph" style:name="14">
      <style:text-properties fo:font-family="Liberation Sans" style:font-family-asian="Liberation Sans" style:font-family-complex="Liberation Sans" fo:font-size="20pt"/>
      <style:paragraph-properties fo:margin-top="24pt" fo:margin-bottom="10pt"/>
    </style:style>
    <style:style style:parent-style-name="12" style:display-name="Heading 1 Char" style:family="text" style:name="15">
      <style:text-properties fo:font-family="Liberation Sans" style:font-family-asian="Liberation Sans" style:font-family-complex="Liberation Sans" fo:font-size="20pt"/>
    </style:style>
    <style:style style:parent-style-name="11" style:display-name="Heading 2" style:family="paragraph" style:name="16">
      <style:text-properties fo:font-family="Liberation Sans" style:font-family-asian="Liberation Sans" style:font-family-complex="Liberation Sans" fo:font-size="17pt"/>
      <style:paragraph-properties fo:margin-top="18pt" fo:margin-bottom="10pt"/>
    </style:style>
    <style:style style:parent-style-name="12" style:display-name="Heading 2 Char" style:family="text" style:name="17">
      <style:text-properties fo:font-family="Liberation Sans" style:font-family-asian="Liberation Sans" style:font-family-complex="Liberation Sans" fo:font-size="17pt"/>
    </style:style>
    <style:style style:parent-style-name="11" style:display-name="Heading 3" style:family="paragraph" style:name="18">
      <style:text-properties fo:font-family="Liberation Sans" style:font-family-asian="Liberation Sans" style:font-family-complex="Liberation Sans" fo:font-size="15pt"/>
      <style:paragraph-properties fo:margin-top="16pt" fo:margin-bottom="10pt"/>
    </style:style>
    <style:style style:parent-style-name="12" style:display-name="Heading 3 Char" style:family="text" style:name="19">
      <style:text-properties fo:font-family="Liberation Sans" style:font-family-asian="Liberation Sans" style:font-family-complex="Liberation Sans" fo:font-size="15pt"/>
    </style:style>
    <style:style style:parent-style-name="11" style:display-name="Heading 4" style:family="paragraph" style:name="20">
      <style:text-properties fo:font-family="Liberation Sans" style:font-family-asian="Liberation Sans" style:font-family-complex="Liberation Sans" fo:font-size="13pt" fo:font-weight="bold"/>
      <style:paragraph-properties fo:margin-top="16pt" fo:margin-bottom="10pt"/>
    </style:style>
    <style:style style:parent-style-name="12" style:display-name="Heading 4 Char" style:family="text" style:name="21">
      <style:text-properties fo:font-family="Liberation Sans" style:font-family-asian="Liberation Sans" style:font-family-complex="Liberation Sans" fo:font-size="13pt" fo:font-weight="bold"/>
    </style:style>
    <style:style style:parent-style-name="11" style:display-name="Heading 5" style:family="paragraph" style:name="22">
      <style:text-properties fo:font-family="Liberation Sans" style:font-family-asian="Liberation Sans" style:font-family-complex="Liberation Sans" fo:font-size="12pt" fo:font-weight="bold"/>
      <style:paragraph-properties fo:margin-top="16pt" fo:margin-bottom="10pt"/>
    </style:style>
    <style:style style:parent-style-name="12" style:display-name="Heading 5 Char" style:family="text" style:name="23">
      <style:text-properties fo:font-family="Liberation Sans" style:font-family-asian="Liberation Sans" style:font-family-complex="Liberation Sans" fo:font-size="12pt" fo:font-weight="bold"/>
    </style:style>
    <style:style style:parent-style-name="11" style:display-name="Heading 6" style:family="paragraph" style:name="24">
      <style:text-properties fo:font-family="Liberation Sans" style:font-family-asian="Liberation Sans" style:font-family-complex="Liberation Sans" fo:font-size="11pt" fo:font-weight="bold"/>
      <style:paragraph-properties fo:margin-top="16pt" fo:margin-bottom="10pt"/>
    </style:style>
    <style:style style:parent-style-name="12" style:display-name="Heading 6 Char" style:family="text" style:name="25">
      <style:text-properties fo:font-family="Liberation Sans" style:font-family-asian="Liberation Sans" style:font-family-complex="Liberation Sans" fo:font-size="11pt" fo:font-weight="bold"/>
    </style:style>
    <style:style style:parent-style-name="11" style:display-name="Heading 7" style:family="paragraph" style:name="26">
      <style:text-properties fo:font-family="Liberation Sans" style:font-family-asian="Liberation Sans" style:font-family-complex="Liberation Sans" fo:font-size="11pt" fo:font-style="italic" fo:font-weight="bold"/>
      <style:paragraph-properties fo:margin-top="16pt" fo:margin-bottom="10pt"/>
    </style:style>
    <style:style style:parent-style-name="12" style:display-name="Heading 7 Char" style:family="text" style:name="27">
      <style:text-properties fo:font-family="Liberation Sans" style:font-family-asian="Liberation Sans" style:font-family-complex="Liberation Sans" fo:font-size="11pt" fo:font-style="italic" fo:font-weight="bold"/>
    </style:style>
    <style:style style:parent-style-name="11" style:display-name="Heading 8" style:family="paragraph" style:name="28">
      <style:text-properties fo:font-family="Liberation Sans" style:font-family-asian="Liberation Sans" style:font-family-complex="Liberation Sans" fo:font-size="11pt" fo:font-style="italic"/>
      <style:paragraph-properties fo:margin-top="16pt" fo:margin-bottom="10pt"/>
    </style:style>
    <style:style style:parent-style-name="12" style:display-name="Heading 8 Char" style:family="text" style:name="29">
      <style:text-properties fo:font-family="Liberation Sans" style:font-family-asian="Liberation Sans" style:font-family-complex="Liberation Sans" fo:font-size="11pt" fo:font-style="italic"/>
    </style:style>
    <style:style style:parent-style-name="11" style:display-name="Heading 9" style:family="paragraph" style:name="30">
      <style:text-properties fo:font-family="Liberation Sans" style:font-family-asian="Liberation Sans" style:font-family-complex="Liberation Sans" fo:font-size="10.5pt" fo:font-style="italic"/>
      <style:paragraph-properties fo:margin-top="16pt" fo:margin-bottom="10pt"/>
    </style:style>
    <style:style style:parent-style-name="12" style:display-name="Heading 9 Char" style:family="text" style:name="31">
      <style:text-properties fo:font-family="Liberation Sans" style:font-family-asian="Liberation Sans" style:font-family-complex="Liberation Sans" fo:font-size="10.5pt" fo:font-style="italic"/>
    </style:style>
    <style:style style:parent-style-name="11" style:display-name="List Paragraph" style:family="paragraph" style:name="32">
      <style:paragraph-properties fo:margin-left="1.27cm" style:contextual-spacing="true"/>
    </style:style>
    <style:style style:display-name="No Spacing" style:family="paragraph" style:name="34">
      <style:paragraph-properties fo:line-height="100%" fo:margin-top="0pt" fo:margin-bottom="0pt"/>
    </style:style>
    <style:style style:parent-style-name="11" style:display-name="Title" style:family="paragraph" style:name="35">
      <style:text-properties fo:font-size="24pt"/>
      <style:paragraph-properties fo:margin-top="15pt" fo:margin-bottom="10pt" style:contextual-spacing="true"/>
    </style:style>
    <style:style style:parent-style-name="12" style:display-name="Title Char" style:family="text" style:name="36">
      <style:text-properties fo:font-size="24pt"/>
    </style:style>
    <style:style style:parent-style-name="11" style:display-name="Subtitle" style:family="paragraph" style:name="37">
      <style:text-properties fo:font-size="12pt"/>
      <style:paragraph-properties fo:margin-top="10pt" fo:margin-bottom="10pt"/>
    </style:style>
    <style:style style:parent-style-name="12" style:display-name="Subtitle Char" style:family="text" style:name="38">
      <style:text-properties fo:font-size="12pt"/>
    </style:style>
    <style:style style:parent-style-name="11" style:display-name="Quote" style:family="paragraph" style:name="39">
      <style:text-properties fo:font-style="italic"/>
      <style:paragraph-properties fo:margin-left="1.27cm" fo:margin-right="1.27cm"/>
    </style:style>
    <style:style style:display-name="Quote Char" style:family="text" style:name="40">
      <style:text-properties fo:font-style="italic"/>
    </style:style>
    <style:style style:parent-style-name="11" style:display-name="Intense Quote" style:family="paragraph" style:name="41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2">
      <style:text-properties fo:font-style="italic"/>
    </style:style>
    <style:style style:parent-style-name="11" style:display-name="Head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2" style:display-name="Header Char" style:family="text" style:name="44"/>
    <style:style style:parent-style-name="11" style:display-name="Footer" style:family="paragraph" style:name="4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2" style:display-name="Footer Char" style:family="text" style:name="46"/>
    <style:style style:parent-style-name="12" style:display-name="Caption Char" style:family="text" style:name="48">
      <style:text-properties fo:color="#4f81bd" fo:font-size="9pt" fo:font-weight="bold"/>
    </style:style>
    <style:style style:display-name="Hyperlink" style:family="text" style:name="17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1" style:display-name="footnote text" style:family="paragraph" style:name="176">
      <style:text-properties fo:font-size="9pt"/>
      <style:paragraph-properties fo:line-height="100%" fo:margin-bottom="2pt"/>
    </style:style>
    <style:style style:display-name="Footnote Text Char" style:family="text" style:name="177">
      <style:text-properties fo:font-size="9pt"/>
    </style:style>
    <style:style style:parent-style-name="12" style:display-name="footnote reference" style:family="text" style:name="178">
      <style:text-properties style:text-position="super 58%"/>
    </style:style>
    <style:style style:parent-style-name="11" style:display-name="endnote text" style:family="paragraph" style:name="179">
      <style:text-properties fo:font-size="10pt"/>
      <style:paragraph-properties fo:line-height="100%" fo:margin-bottom="0pt"/>
    </style:style>
    <style:style style:display-name="Endnote Text Char" style:family="text" style:name="180">
      <style:text-properties fo:font-size="10pt"/>
    </style:style>
    <style:style style:parent-style-name="12" style:display-name="endnote reference" style:family="text" style:name="181">
      <style:text-properties style:text-position="super 58%"/>
    </style:style>
    <style:style style:parent-style-name="11" style:display-name="toc 1" style:family="paragraph" style:name="182">
      <style:paragraph-properties fo:margin-left="0cm" fo:margin-right="0cm" fo:text-indent="0cm" fo:margin-bottom="2.85pt"/>
    </style:style>
    <style:style style:parent-style-name="11" style:display-name="toc 2" style:family="paragraph" style:name="183">
      <style:paragraph-properties fo:margin-left="0.4992cm" fo:margin-right="0cm" fo:text-indent="0cm" fo:margin-bottom="2.85pt"/>
    </style:style>
    <style:style style:parent-style-name="11" style:display-name="toc 3" style:family="paragraph" style:name="184">
      <style:paragraph-properties fo:margin-left="1cm" fo:margin-right="0cm" fo:text-indent="0cm" fo:margin-bottom="2.85pt"/>
    </style:style>
    <style:style style:parent-style-name="11" style:display-name="toc 4" style:family="paragraph" style:name="185">
      <style:paragraph-properties fo:margin-left="1.499cm" fo:margin-right="0cm" fo:text-indent="0cm" fo:margin-bottom="2.85pt"/>
    </style:style>
    <style:style style:parent-style-name="11" style:display-name="toc 5" style:family="paragraph" style:name="186">
      <style:paragraph-properties fo:margin-left="2cm" fo:margin-right="0cm" fo:text-indent="0cm" fo:margin-bottom="2.85pt"/>
    </style:style>
    <style:style style:parent-style-name="11" style:display-name="toc 6" style:family="paragraph" style:name="187">
      <style:paragraph-properties fo:margin-left="2.5cm" fo:margin-right="0cm" fo:text-indent="0cm" fo:margin-bottom="2.85pt"/>
    </style:style>
    <style:style style:parent-style-name="11" style:display-name="toc 7" style:family="paragraph" style:name="188">
      <style:paragraph-properties fo:margin-left="3.001cm" fo:margin-right="0cm" fo:text-indent="0cm" fo:margin-bottom="2.85pt"/>
    </style:style>
    <style:style style:parent-style-name="11" style:display-name="toc 8" style:family="paragraph" style:name="189">
      <style:paragraph-properties fo:margin-left="3.5cm" fo:margin-right="0cm" fo:text-indent="0cm" fo:margin-bottom="2.85pt"/>
    </style:style>
    <style:style style:parent-style-name="11" style:display-name="toc 9" style:family="paragraph" style:name="190">
      <style:paragraph-properties fo:margin-left="4.001cm" fo:margin-right="0cm" fo:text-indent="0cm" fo:margin-bottom="2.85pt"/>
    </style:style>
    <style:style style:display-name="TOC Heading" style:family="paragraph" style:name="191"/>
    <style:style style:parent-style-name="11" style:display-name="table of figures" style:family="paragraph" style:name="192">
      <style:paragraph-properties fo:margin-bottom="0pt"/>
    </style:style>
    <style:style style:class="default" style:display-name="DStyle_paragraph" style:family="paragraph" style:name="619">
      <style:text-properties fo:color="#000000" fo:font-family="Tempora LGC Uni" style:font-family-asian="DejaVu Sans" style:font-family-complex="Droid Sans Devanagari" fo:font-size="12pt" fo:language="ru" fo:country="RU"/>
      <style:paragraph-properties/>
    </style:style>
    <style:style style:parent-style-name="619" style:display-name="Standard" style:family="paragraph" style:name="620">
      <style:text-properties/>
      <style:paragraph-properties/>
    </style:style>
    <style:style style:parent-style-name="620" style:display-name="Heading" style:family="paragraph" style:name="621">
      <style:text-properties fo:font-family="Open Sans" style:font-family-asian="DejaVu Sans" style:font-family-complex="Droid Sans Devanagari" fo:font-size="14pt"/>
      <style:paragraph-properties fo:margin-top="12pt" fo:margin-bottom="6pt"/>
    </style:style>
    <style:style style:parent-style-name="620" style:display-name="Text body" style:family="paragraph" style:name="622">
      <style:paragraph-properties fo:line-height="115%" fo:margin-top="0pt" fo:margin-bottom="7pt"/>
    </style:style>
    <style:style style:parent-style-name="622" style:display-name="List" style:family="paragraph" style:name="623">
      <style:text-properties style:font-family-complex="Droid Sans Devanagari"/>
    </style:style>
    <style:style style:parent-style-name="620" style:display-name="Caption" style:family="paragraph" style:name="624">
      <style:text-properties style:font-family-complex="Droid Sans Devanagari" fo:font-size="12pt" fo:font-style="italic"/>
      <style:paragraph-properties fo:margin-top="6pt" fo:margin-bottom="6pt"/>
    </style:style>
    <style:style style:parent-style-name="620" style:display-name="Index" style:family="paragraph" style:name="625">
      <style:text-properties style:font-family-complex="Droid Sans Devanagari"/>
    </style:style>
    <style:style style:class="default" style:display-name="Default Paragraph Font" style:family="text" style:name="630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5.4.1.1604</meta:generator>
    <meta:creation-date>2025-03-21T11:41:03Z</meta:creation-date>
  </office:meta>
</office:document-meta>
</file>